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top="0.0694in" fo:margin-bottom="0.0694in" fo:line-height="150%" fo:margin-right="-0.0055in"/>
    </style:style>
    <style:style style:name="T4" style:parent-style-name="Fuentedepárrafopredeter." style:family="text">
      <style:text-properties style:font-name="Tahoma" style:font-name-complex="Tahoma"/>
    </style:style>
    <style:style style:name="T5" style:parent-style-name="Fuentedepárrafopredeter." style:family="text">
      <style:text-properties style:font-name="Tahoma" style:font-name-complex="Tahoma"/>
    </style:style>
    <style:style style:name="T6" style:parent-style-name="Fuentedepárrafopredeter." style:family="text">
      <style:text-properties style:font-name="Tahoma" style:font-name-complex="Tahoma"/>
    </style:style>
    <style:style style:name="T7" style:parent-style-name="Fuentedepárrafopredeter." style:family="text">
      <style:text-properties style:font-name="Tahoma" style:font-name-complex="Tahoma"/>
    </style:style>
    <style:style style:name="T8" style:parent-style-name="Fuentedepárrafopredeter." style:family="text">
      <style:text-properties style:font-name="Tahoma" style:font-name-complex="Tahoma"/>
    </style:style>
    <style:style style:name="T9" style:parent-style-name="Fuentedepárrafopredeter." style:family="text">
      <style:text-properties style:font-name="Tahoma" style:font-name-complex="Tahoma"/>
    </style:style>
    <style:style style:name="T10" style:parent-style-name="Fuentedepárrafopredeter." style:family="text">
      <style:text-properties style:font-name="Tahoma" style:font-name-complex="Tahoma"/>
    </style:style>
    <style:style style:name="T11" style:parent-style-name="Fuentedepárrafopredeter." style:family="text">
      <style:text-properties style:font-name="Tahoma" style:font-name-complex="Tahoma"/>
    </style:style>
    <style:style style:name="T1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3" style:parent-style-name="Fuentedepárrafopredeter." style:family="text">
      <style:text-properties style:font-name="Tahoma" style:font-name-complex="Tahoma" style:font-weight-complex="bold"/>
    </style:style>
    <style:style style:name="T1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5" style:parent-style-name="Fuentedepárrafopredeter." style:family="text">
      <style:text-properties style:font-name="Tahoma" style:font-name-complex="Tahoma"/>
    </style:style>
    <style:style style:name="T1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7" style:parent-style-name="Fuentedepárrafopredeter." style:family="text">
      <style:text-properties style:font-name="Tahoma" style:font-name-complex="Tahoma"/>
    </style:style>
    <style:style style:name="P18" style:parent-style-name="Normal" style:family="paragraph">
      <style:paragraph-properties fo:text-align="justify" fo:margin-top="0.0694in" fo:margin-bottom="0.0694in" fo:line-height="150%" fo:margin-right="-0.0055in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 style:font-weight-complex="bold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complex="Tahoma" style:font-weight-complex="bold"/>
    </style:style>
    <style:style style:name="T23" style:parent-style-name="Fuentedepárrafopredeter." style:family="text">
      <style:text-properties style:font-name="Tahoma" style:font-name-complex="Tahoma" style:font-weight-complex="bold"/>
    </style:style>
    <style:style style:name="T24" style:parent-style-name="Fuentedepárrafopredeter." style:family="text">
      <style:text-properties style:font-name="Tahoma" style:font-name-complex="Tahoma" style:font-weight-complex="bold"/>
    </style:style>
    <style:style style:name="T25" style:parent-style-name="Fuentedepárrafopredeter." style:family="text">
      <style:text-properties style:font-name="Tahoma" style:font-name-complex="Tahoma"/>
    </style:style>
    <style:style style:name="T26" style:parent-style-name="Fuentedepárrafopredeter." style:family="text">
      <style:text-properties style:font-name="Tahoma" style:font-name-complex="Tahoma" style:font-weight-complex="bold"/>
    </style:style>
    <style:style style:name="T27" style:parent-style-name="Fuentedepárrafopredeter." style:family="text">
      <style:text-properties style:font-name="Tahoma" style:font-name-complex="Tahoma" style:font-weight-complex="bold"/>
    </style:style>
    <style:style style:name="T28" style:parent-style-name="Fuentedepárrafopredeter." style:family="text">
      <style:text-properties style:font-name="Tahoma" style:font-name-complex="Tahoma" style:font-weight-complex="bold"/>
    </style:style>
    <style:style style:name="P29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complex="Tahoma"/>
    </style:style>
    <style:style style:name="P30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complex="Tahoma"/>
    </style:style>
    <style:style style:name="P31" style:parent-style-name="Normal" style:family="paragraph">
      <style:paragraph-properties fo:text-align="justify" fo:margin-top="0.0694in" fo:margin-bottom="0.0694in" fo:line-height="150%" fo:margin-right="-0.0055in"/>
    </style:style>
    <style:style style:name="T32" style:parent-style-name="Fuentedepárrafopredeter." style:family="text">
      <style:text-properties style:font-name="Tahoma" style:font-name-complex="Tahoma"/>
    </style:style>
    <style:style style:name="T33" style:parent-style-name="Hipervínculo" style:family="text">
      <style:text-properties style:font-name="Tahoma" style:font-name-complex="Tahoma"/>
    </style:style>
    <style:style style:name="P34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2">SISTEMA INTERNO DE INFORMACIÓN · Canal de Denuncias<text:s/></text:span></text:p>
      <text:p text:style-name="P3"><text:span text:style-name="T4">El Ilustre colegio de Abogados de Santa Cruz de La Palma<text:s/></text:span><text:span text:style-name="T5">en su público y manifiesto compromiso de adoptar una actitud proactiva para la detección y actuación frente a comportamientos o escenarios irregulares o ilícitos que pudieran tener lugar en su seno, y cuya autoría pueda corresponder a<text:s/></text:span><text:span text:style-name="T6">las personas trabajadoras</text:span><text:span text:style-name="T7">,</text:span><text:span text:style-name="T8"><text:s/>colegiados/as,</text:span><text:span text:style-name="T9"><text:s/>como a terceras personas que tengan algún tipo de relación o vinculación con est</text:span><text:span text:style-name="T10">e</text:span><text:span text:style-name="T11">, ha aprobado un<text:s/></text:span><text:span text:style-name="T12">PROTOCOLO de gestión y procedimientos del SISTEMA INTERNO DE INFORMACIÓN · Canal de Denuncias,<text:s/></text:span><text:span text:style-name="T13">por medio del cual pretende garantizar un entorno abierto, seguro y confiable, que</text:span><text:span text:style-name="T14"><text:s/></text:span><text:span text:style-name="T15">permita comunicar</text:span><text:span text:style-name="T16">,<text:s/></text:span><text:span text:style-name="T17">incluso de forma anónima, aquellos comportamientos que no sean acordes con los principios recogidos en el Código de Conducta, la normativa interna o que sean contrarios a la legislación aplicable.</text:span></text:p>
      <text:p text:style-name="P18"><text:span text:style-name="T19">Los datos que se pudieran facilitar con ocasión de la<text:s/></text:span><text:span text:style-name="T20">comunicación, consulta, denuncia</text:span><text:span text:style-name="T21">, y el contenido de esta, se pondrán exclusivamente en conocimiento del personal de aquellas áreas o entidades externas cuya colaboración sea imprescindible en la investigación y esclarecimiento de los hechos denunciados, dando estricto cumplimiento a la normativa vigente en materia de Protección de Datos, g</text:span><text:span text:style-name="T22">arantizándose la confidencialidad y ausencia de cualquier tipo de represalia por parte de</text:span><text:span text:style-name="T23">l</text:span><text:span text:style-name="T24"><text:s/></text:span><text:span text:style-name="T25">Ilustre colegio de Abogados de Santa Cruz de La Palma<text:s/></text:span><text:span text:style-name="T26">o terceros vinculados a est</text:span><text:span text:style-name="T27">e</text:span><text:span text:style-name="T28">.</text:span></text:p>
      <text:p text:style-name="P29">El SISTEMA INTERNO DE INFORMACIÓN · Canal de Denuncias se erige como un mecanismo interno de control, que, en ningún caso, constituirá óbice, impedimento u obstáculo que restrinja o condicione la puesta en conocimiento de los hechos ante las autoridades competentes.</text:p>
      <text:p text:style-name="P30">La comunicación deberá realizarse preferiblemente a través de los formularios específicos que el Ilustre colegio de Abogados de Santa Cruz de La Palma, pone a disposición de<text:s/>las personas informantes.</text:p>
      <text:p text:style-name="P31"><text:span text:style-name="T32">Puede obtener información adicional y detallada o acceder a los formularios de denuncia puestos a disposición en:<text:s/></text:span><text:a xlink:href="https://icalapalma.cumplimientonormativo.info/cdd/" office:target-frame-name="_top" xlink:show="replace"><text:span text:style-name="T33">https://icalapalma.cumplimientonormativo.info/cdd/</text:span></text:a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-asian="Calibri" style:font-name-complex="Calibri" fo:font-weight="bold" style:font-weight-asian="bold" fo:color="#050004" fo:font-size="8.5pt" style:font-size-asian="8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ac Díaz</meta:initial-creator>
    <dc:creator>Isaac Dìaz</dc:creator>
    <meta:creation-date>2024-02-01T11:12:00Z</meta:creation-date>
    <dc:date>2024-02-01T11:14:00Z</dc:date>
    <meta:print-date>2024-02-01T11:13:00Z</meta:print-date>
    <meta:template xlink:href="Normal.dotm" xlink:type="simple"/>
    <meta:editing-cycles>3</meta:editing-cycles>
    <meta:editing-duration>PT420S</meta:editing-duration>
    <meta:document-statistic meta:page-count="1" meta:paragraph-count="4" meta:word-count="330" meta:character-count="2144" meta:row-count="15" meta:non-whitespace-character-count="1818"/>
  </office:meta>
</office:document-meta>
</file>