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/>
      <style:text-properties style:font-name="Century Gothic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style:font-size-complex="16pt"/>
    </style:style>
    <style:style style:name="P3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2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2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2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2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2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25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26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2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5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T36" style:parent-style-name="Fuentedepárrafopredeter." style:family="text">
      <style:text-properties style:font-name="Century Gothic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3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40" style:parent-style-name="Fuentedepárrafopredeter." style:family="text">
      <style:text-properties style:font-name="Century Gothic" style:font-name-complex="Arial"/>
    </style:style>
    <style:style style:name="P41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42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4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4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4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48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49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50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1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2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3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4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5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6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7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58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6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68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69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70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1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2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3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4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5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6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7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78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79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80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8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9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9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9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93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94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95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96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97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98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99" style:parent-style-name="Párrafodelista" style:family="paragraph">
      <style:paragraph-properties fo:text-align="justify"/>
    </style:style>
    <style:style style:name="T10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0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02" style:parent-style-name="Párrafodelista" style:family="paragraph">
      <style:paragraph-properties fo:text-align="justify"/>
    </style:style>
    <style:style style:name="T10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0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05" style:parent-style-name="Párrafodelista" style:family="paragraph">
      <style:paragraph-properties fo:text-align="justify"/>
    </style:style>
    <style:style style:name="T10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0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08" style:parent-style-name="Párrafodelista" style:family="paragraph">
      <style:paragraph-properties fo:text-align="justify"/>
    </style:style>
    <style:style style:name="T10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1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11" style:parent-style-name="Párrafodelista" style:family="paragraph">
      <style:paragraph-properties fo:text-align="justify"/>
    </style:style>
    <style:style style:name="T11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1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14" style:parent-style-name="Párrafodelista" style:family="paragraph">
      <style:paragraph-properties fo:text-align="justify"/>
    </style:style>
    <style:style style:name="T115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1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17" style:parent-style-name="Párrafodelista" style:family="paragraph">
      <style:paragraph-properties fo:text-align="justify"/>
    </style:style>
    <style:style style:name="T11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1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20" style:parent-style-name="Párrafodelista" style:family="paragraph">
      <style:paragraph-properties fo:text-align="justify"/>
    </style:style>
    <style:style style:name="T12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ize-complex="12pt"/>
    </style:style>
    <style:style style:name="T12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23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2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2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2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2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3" style:parent-style-name="Fuentedepárrafopredeter." style:family="text">
      <style:text-properties style:font-name="Century Gothic" style:font-name-complex="Arial"/>
    </style:style>
    <style:style style:name="T134" style:parent-style-name="Fuentedepárrafopredeter." style:family="text">
      <style:text-properties style:font-name="Century Gothic" style:font-name-complex="Arial" fo:font-size="14pt" style:font-size-asian="14pt" style:font-size-complex="14pt"/>
    </style:style>
    <style:style style:name="T13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38" style:parent-style-name="Fuentedepárrafopredeter." style:family="text">
      <style:text-properties style:font-name="Century Gothic" style:font-name-complex="Arial"/>
    </style:style>
    <style:style style:name="P139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140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141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4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4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P146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147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1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size-complex="12pt"/>
    </style:style>
    <style:style style:name="T153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4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5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7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58" style:parent-style-name="Fuentedepárrafopredeter." style:family="text">
      <style:text-properties style:font-name="Century Gothic" style:font-name-complex="Arial"/>
    </style:style>
    <style:style style:name="T159" style:parent-style-name="Fuentedepárrafopredeter." style:family="text">
      <style:text-properties style:font-name="Century Gothic" style:font-name-complex="Arial"/>
    </style:style>
    <style:style style:name="T160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6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size-complex="12pt"/>
    </style:style>
    <style:style style:name="T16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63" style:parent-style-name="Fuentedepárrafopredeter." style:family="text">
      <style:text-properties style:font-name="Century Gothic" style:font-name-complex="Arial"/>
    </style:style>
    <style:style style:name="T164" style:parent-style-name="Fuentedepárrafopredeter." style:family="text">
      <style:text-properties style:font-name="Century Gothic" style:font-name-complex="Arial"/>
    </style:style>
    <style:style style:name="P165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166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3.5pt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69" style:parent-style-name="Fuentedepárrafopredeter." style:family="text">
      <style:text-properties style:font-name="Century Gothic" style:font-name-complex="Arial"/>
    </style:style>
    <style:style style:name="P170" style:parent-style-name="Normal" style:family="paragraph">
      <style:paragraph-properties fo:text-align="justify"/>
      <style:text-properties style:font-name="Century Gothic" style:font-name-asian="Times New Roman" style:font-name-complex="Times New Roman" fo:font-size="5pt" style:font-size-asian="5pt" style:font-size-complex="5pt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73" style:parent-style-name="Fuentedepárrafopredeter." style:family="text">
      <style:text-properties style:font-name="Century Gothic" style:font-name-complex="Arial"/>
    </style:style>
    <style:style style:name="P174" style:parent-style-name="Normal" style:family="paragraph">
      <style:paragraph-properties fo:text-align="justify"/>
      <style:text-properties style:font-name="Century Gothic" style:font-name-asian="Times New Roman" style:font-name-complex="Times New Roman" fo:font-size="5pt" style:font-size-asian="5pt" style:font-size-complex="5pt"/>
    </style:style>
    <style:style style:name="P175" style:parent-style-name="Normal" style:family="paragraph">
      <style:paragraph-properties fo:text-align="justify"/>
    </style:style>
    <style:style style:name="T176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T177" style:parent-style-name="Hipervínculo" style:family="text">
      <style:text-properties style:font-name="Century Gothic" style:font-name-asian="Times New Roman" style:font-name-complex="Times New Roman" style:use-window-font-color="true" style:font-size-complex="12pt" style:text-underline-type="none"/>
    </style:style>
    <style:style style:name="T178" style:parent-style-name="Fuentedepárrafopredeter." style:family="text">
      <style:text-properties style:font-name="Century Gothic" style:font-name-asian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79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  <style:style style:name="P180" style:parent-style-name="Normal" style:family="paragraph">
      <style:paragraph-properties fo:text-align="justify"/>
      <style:text-properties style:font-name="Century Gothic" style:font-name-asian="Times New Roman" style:font-name-complex="Times New Roman" style:font-size-complex="12pt"/>
    </style:style>
  </office:automatic-styles>
  <office:body>
    <office:text text:use-soft-page-breaks="true">
      <text:h text:style-name="P1" text:outline-level="3">TRATAMIENTO DE DATOS PERSONALES</text:h>
      <text:h text:style-name="P2" text:outline-level="3">POLÍTICA DE PROTECCIÓN DE DATOS</text:h>
      <text:h text:style-name="P3" text:outline-level="3"/>
      <text:p text:style-name="P4"><text:span text:style-name="T5">La entidad<text:s/></text:span><text:span text:style-name="T6">Ilustre Colegio de Abogados S/C de La Palma</text:span><text:span text:style-name="T7">,<text:s/></text:span><text:span text:style-name="T8">está especialmente sensibilizado en la protección de datos de carácter personal.</text:span></text:p>
      <text:p text:style-name="P9"><text:span text:style-name="T10">Mediante la presente<text:s/></text:span><text:span text:style-name="T11">Política de Protección de Datos, el</text:span><text:span text:style-name="T12"><text:s/></text:span><text:span text:style-name="T13">Ilustre Colegio de Abogados S/C de La Palma</text:span><text:span text:style-name="T14"><text:s/></text:span><text:span text:style-name="T15">informa de los usos a los que se someten los datos de carácter personal que se recaban</text:span><text:span text:style-name="T16">.</text:span></text:p>
      <text:p text:style-name="P17"><text:span text:style-name="T18">Ilustre Colegio de Abogados S/C de La Palma</text:span><text:span text:style-name="T19">, se reserva la facultad de modificar esta Política con el objeto de adaptarla a novedades legislativas, criterios jurisprudenciales, prácticas del sector, o intereses de la entidad.<text:s/></text:span><text:span text:style-name="T20">Por ello, esta información</text:span><text:span text:style-name="T21"><text:s/></text:span><text:span text:style-name="T22">está sujeto a cambios y actualizaciones por lo que la versión publicada puede ser diferente en cada momento en que el/la</text:span><text:span text:style-name="T23"><text:s/>Usuario/a acceda</text:span><text:span text:style-name="T24">.</text:span></text:p>
      <text:h text:style-name="P25" text:outline-level="3"/>
      <text:h text:style-name="P26" text:outline-level="3">RESPONSABLE</text:h>
      <text:p text:style-name="P27"><text:span text:style-name="T28">El Responsable del Tratamiento de los<text:s/></text:span><text:span text:style-name="T29">datos de carácter personal es</text:span><text:span text:style-name="T30"><text:s/></text:span><text:span text:style-name="T31">Ilustre Colegio de Abogados S/C de La Palma</text:span><text:span text:style-name="T32">, con<text:s/></text:span><text:span text:style-name="T33">dirección</text:span><text:span text:style-name="T34"><text:s/>a estos efectos en</text:span><text:span text:style-name="T35"><text:s/></text:span><text:span text:style-name="T36">C/ Anselmo Pérez de Brito 34 · 38700 S/C de La Palma</text:span></text:p>
      <text:p text:style-name="P37"><text:span text:style-name="T38">Email</text:span><text:span text:style-name="T39">:<text:s/></text:span><text:span text:style-name="T40">protecciondedatos@icalapalma.com</text:span></text:p>
      <text:h text:style-name="P41" text:outline-level="3"/>
      <text:h text:style-name="P42" text:outline-level="3">FINALIDAD DEL TRATAMIENTO</text:h>
      <text:p text:style-name="P43"><text:span text:style-name="T44">Ilustre Colegio de Abogados S/C de La Palma</text:span><text:span text:style-name="T45"><text:s/>trata</text:span><text:span text:style-name="T46"><text:s/>los datos<text:s/></text:span><text:span text:style-name="T47">personales, con la finalidad de las gestiones que realiza en el ámbito de su actividad.</text:span></text:p>
      <text:h text:style-name="P48" text:outline-level="6"/>
      <text:h text:style-name="P49" text:outline-level="6">PRINCIPIOS<text:s/>DE APLICACIÓN AL TRATAMIENTO DE LOS DATOS</text:h>
      <text:p text:style-name="P50">En el tratamiento de los datos personales<text:s/>serán de aplicación<text:s/>los siguientes principios:</text:p>
      <text:list text:style-name="LFO2" text:continue-numbering="true">
        <text:list-item>
          <text:p text:style-name="P51">Los datos personales deben ser tratados de forma lícita, leal y transparente.</text:p>
        </text:list-item>
        <text:list-item>
          <text:p text:style-name="P52">Los datos personales deben ser recogidos con fines determinados explícitos y legítimos.</text:p>
        </text:list-item>
        <text:list-item>
          <text:p text:style-name="P53">Los datos personales deben ser adecuados, pertinentes y limitados a lo necesario en relación con el tratamiento.</text:p>
        </text:list-item>
        <text:list-item>
          <text:p text:style-name="P54">Los datos personales deben ser exactos y estar siempre actualizados.</text:p>
        </text:list-item>
        <text:list-item>
          <text:p text:style-name="P55">Los datos personales deben mantenerse de forma que se permita la identificación de los interesados durante no más tiempo del necesario para los fines del tratamiento.</text:p>
        </text:list-item>
        <text:list-item>
          <text:p text:style-name="P56">Los datos personales deben ser tratados de tal manera que se garantice su seguridad.</text:p>
        </text:list-item>
      </text:list>
      <text:p text:style-name="P57"> </text:p>
      <text:h text:style-name="P58" text:outline-level="6">LEGITIMACIÓN PARA<text:s/>EL TRATAMIENTO DE LOS DATOS</text:h>
      <text:p text:style-name="P59"><text:span text:style-name="T60">Ilustre Colegio de Abogados S/C de La Palma</text:span><text:span text:style-name="T61"><text:s/></text:span><text:span text:style-name="T62">está legitimado al tratamiento de datos personales, en base al consentimiento otorgado por el interesado</text:span><text:span text:style-name="T63">/a</text:span><text:span text:style-name="T64"><text:s/>mediante la firma o aceptación de los pertinentes formularios</text:span><text:span text:style-name="T65"><text:s/>y/o documentos</text:span><text:span text:style-name="T66">, para uno o varios fines específicos</text:span><text:span text:style-name="T67">, además de, y según el ámbito de actividad, por el propio interés legítimo que pueda tener y así lo reconozca la normativa de aplicación.</text:span></text:p>
      <text:p text:style-name="P68"/>
      <text:h text:style-name="P69" text:outline-level="6">COMUNICACIONES<text:s/>DE<text:s/>DATOS<text:s/>- DESTINATARIOS</text:h>
      <text:p text:style-name="P70">No<text:s/>habrá cesión de<text:s/>datos personales a terceros, salvo<text:s/>obligación legal o<text:s/>previa autorización del/la titular de los datos<text:s/>consintiendo<text:s/>de forma<text:s/>clara,<text:s/>inequívoca y expresa.<text:s/>No habrá<text:s/>transferencia internacional<text:s/>de datos.</text:p>
      <text:p text:style-name="P71">En todo caso,<text:s/>se comunicarán<text:s/>o cederán<text:s/>datos<text:s/>bajo petición,<text:s/>a:</text:p>
      <text:list text:style-name="LFO3" text:continue-numbering="true">
        <text:list-item>
          <text:p text:style-name="P72">Órganos jurisdiccionales.</text:p>
        </text:list-item>
        <text:list-item>
          <text:p text:style-name="P73">Administracion<text:s/>General del Estado, de las Comunidades Autónomas, Local e Instituciones de carácter público competentes, para el ejercicio de competencias similares o cuando así lo establezca una ley.</text:p>
        </text:list-item>
        <text:list-item>
          <text:p text:style-name="P74">Entidades públicas que le vengan impuestas<text:s/>por<text:s/>ley.</text:p>
        </text:list-item>
        <text:list-item>
          <text:p text:style-name="P75">Cualquier otra que resulte de la normativa vigente.</text:p>
        </text:list-item>
      </text:list>
      <text:p text:style-name="P76"/>
      <text:h text:style-name="P77" text:outline-level="3">PLAZO DE CONSERVACIÓN</text:h>
      <text:p text:style-name="P78">Dependiendo la tipología de datos objeto de tratamiento, con carácter enunciativo y no limitativo, los datos personales<text:s/>tratados<text:s/>se conservarán durante el plazo correspondiente para cumplir con las obligaciones legales, mientras no se oponga al tratamiento o<text:s/>se<text:s/>revoque el consentimiento.</text:p>
      <text:h text:style-name="P79" text:outline-level="3"/>
      <text:h text:style-name="P80" text:outline-level="3">EXACTITUD DE LOS DATOS</text:h>
      <text:p text:style-name="P81"><text:span text:style-name="T82">Por otro lado, con el fin de que los datos obrantes en nuestros<text:s/></text:span><text:span text:style-name="T83">registros y<text:s/></text:span><text:span text:style-name="T84">ficheros, informáticos y/o en papel, siempre correspondan, se tratará de mantener actualizados. De manera que, a estos efectos, el</text:span><text:span text:style-name="T85">/la</text:span><text:span text:style-name="T86"><text:s/></text:span><text:span text:style-name="T87">titular de los datos,<text:s/></text:span><text:span text:style-name="T88">deberá<text:s/></text:span><text:span text:style-name="T89">comunicar cualquier cambio y/o</text:span><text:span text:style-name="T90"><text:s/>modificación a</text:span><text:span text:style-name="T91"><text:s/></text:span><text:span text:style-name="T92">Ilustre Colegio de Abogados S/C de La Palma</text:span></text:p>
      <text:h text:style-name="P93" text:outline-level="3"/>
      <text:h text:style-name="P94" text:outline-level="3">DESTINATARIOS</text:h>
      <text:p text:style-name="P95">Los datos personales no serán cedidos o comunicados a terceros, salvo en los supuestos necesarios para el desarrollo, control y cumplimiento de la/s finalidad/es expresada/s, en los supuestos previstos, según Ley.</text:p>
      <text:h text:style-name="P96" text:outline-level="3"/>
      <text:h text:style-name="P97" text:outline-level="3">DERECHOS DEL/ LA TITULAR DE LOS DATOS</text:h>
      <text:p text:style-name="P98">No obstante, el/la<text:s/>titular<text:s/>de los datos personales en todo caso podrá ejercitar los derechos que le asisten, de acuerdo con<text:s/>la normativa de<text:s/>Protección de Datos, y que son:</text:p>
      <text:list text:style-name="LFO5" text:continue-numbering="true">
        <text:list-item>
          <text:p text:style-name="P99"><text:span text:style-name="T100">Derecho de Información</text:span><text:span text:style-name="T101">: tiene derecho a ser informado de forma clara ANTES de que sus datos sean recogidos y/o recabados, sobre aquellos que serán tratados, con qué finalidad se tratan, donde se han obtenido y/o recabados y las posibles comunicaciones.</text:span></text:p>
        </text:list-item>
        <text:list-item>
          <text:p text:style-name="P102"><text:span text:style-name="T103">Derecho de Acceso</text:span><text:span text:style-name="T104">: para conocer qué datos están siendo tratados, con qué finalidad se tratan, donde se han obtenido y/o recabados y las posibles comunicaciones.</text:span></text:p>
        </text:list-item>
        <text:list-item>
          <text:p text:style-name="P105"><text:span text:style-name="T106">Derecho de Rectificación</text:span><text:span text:style-name="T107">: para modificar aquellos datos inexactos o incompletos.</text:span></text:p>
        </text:list-item>
        <text:list-item>
          <text:p text:style-name="P108"><text:span text:style-name="T109">Derecho de Cancelación</text:span><text:span text:style-name="T110">: para cancelar datos inadecuados o excesivos.</text:span></text:p>
        </text:list-item>
        <text:list-item>
          <text:p text:style-name="P111"><text:span text:style-name="T112">Derecho de Oposición</text:span><text:span text:style-name="T113">: para evitar que se traten datos o que dejen de tratarse, aunque sólo en los supuestos que establece la ley.</text:span></text:p>
        </text:list-item>
        <text:list-item>
          <text:p text:style-name="P114"><text:span text:style-name="T115">Derecho de Limitación de Tratamiento</text:span><text:span text:style-name="T116">: para solicitar que se suspenda el tratamiento de datos en los supuestos que establece la ley.</text:span></text:p>
        </text:list-item>
        <text:list-item>
          <text:p text:style-name="P117"><text:span text:style-name="T118">Derecho a la Portabilidad de los Datos</text:span><text:span text:style-name="T119">: para poder recibir datos facilitados en un formato electrónico estructurado y de uso habitual y poder transmitirlos a otro responsable.</text:span></text:p>
        </text:list-item>
        <text:list-item>
          <text:p text:style-name="P120"><text:span text:style-name="T121">Derecho a no ser Objeto de Decisiones Individualizadas</text:span><text:span text:style-name="T122">: con el fin de que no se tome una decisión sobre sus datos, que produzca efectos jurídicos o afecte al interesado/a, basada solo en el tratamiento.</text:span></text:p>
        </text:list-item>
      </text:list>
      <text:p text:style-name="P123"/>
      <text:p text:style-name="P124"><text:span text:style-name="T125">El</text:span><text:span text:style-name="T126">/La</text:span><text:span text:style-name="T127"><text:s/></text:span><text:span text:style-name="T128">titular</text:span><text:span text:style-name="T129"><text:s/>podrá ejercitar tales derechos mediante solicitud acom</text:span><text:span text:style-name="T130">pañada de una fotocopia de su DN</text:span><text:span text:style-name="T131">I, a la dirección:</text:span><text:span text:style-name="T132"><text:s/></text:span><text:span text:style-name="T133">C/ Anselmo Pérez de Brito 34 · 38700 S/C de La Palma</text:span><text:span text:style-name="T134"><text:s/></text:span><text:span text:style-name="T135">o a la dirección de<text:s/></text:span><text:span text:style-name="T136">correo electrónico</text:span><text:span text:style-name="T137">: </text:span><text:span text:style-name="T138">protecciondedatos@icalapalma.com</text:span></text:p>
      <text:p text:style-name="P139">En caso de considerar vulnerado su derecho a la protección de datos personales, podrá interponer una reclamación<text:s/>(Tutela de derechos)<text:s/>ante la Agencia Española de Protección de Datos (www.agpd.es).</text:p>
      <text:p text:style-name="P140"/>
      <text:h text:style-name="P141" text:outline-level="3">MEDIDAS DE SEGURIDAD</text:h>
      <text:p text:style-name="P142"><text:span text:style-name="T143">Finalmente se informa que<text:s/></text:span><text:span text:style-name="T144">Ilustre Colegio de Abogados S/C de La Palma</text:span><text:span text:style-name="T145">, adoptará en su sistema de información las medidas técnicas y organizativas adecuadas, dando cumplimiento al principio de responsabilidad proactiva, a fin de garantizar la seguridad y confidencialidad de los datos almacenados, evitando así, su alteración, pérdida, tratamiento o acceso no autorizado; teniendo en cuenta el estado de la técnica, los costes de aplicación, y la naturaleza, el alcance, el contexto y los fines del tratamiento, así como riesgos de probabilidad y gravedad variables asociadas a cada uno de los tratamientos.</text:span></text:p>
      <text:p text:style-name="P146"/>
      <text:p text:style-name="P147">DELEGADO PROTECCIÓN DE DATOS</text:p>
      <text:p text:style-name="P148"><text:span text:style-name="T149">Ilustre Colegio de Abogados S/C de La Palma</text:span><text:span text:style-name="T150"><text:s/></text:span><text:span text:style-name="T151">ha nombrado un Delegado de Protección de Datos, puede contactar por<text:s/></text:span><text:span text:style-name="T152">correo postal</text:span><text:span text:style-name="T153">,<text:s/></text:span><text:span text:style-name="T154">Ilustre Colegio de Abogados S/C de La Palma</text:span><text:span text:style-name="T155"><text:s/></text:span><text:span text:style-name="T156">REF.: Delegado de Protección de Datos</text:span><text:span text:style-name="T157"><text:s/>-<text:s/></text:span><text:span text:style-name="T158">C/ Anselmo Pérez de Brito 34 · 38700 S/C de La Palma</text:span><text:span text:style-name="T159"><text:s/></text:span><text:span text:style-name="T160">o al<text:s/></text:span><text:span text:style-name="T161">correo electrónico</text:span><text:span text:style-name="T162">:<text:s/></text:span><text:span text:style-name="T163">dpd</text:span><text:span text:style-name="T164">@icalapalma.com</text:span></text:p>
      <text:p text:style-name="P165"/>
      <text:h text:style-name="P166" text:outline-level="3">MAS INFORMACIÓN EN EL TRATAMIENTO DE DATOS<text:s/></text:h>
      <text:p text:style-name="P167"><text:span text:style-name="T168">Si tiene alguna pregunta sobre esta Política de Privacidad, rogamos que se ponga en contacto enviando un email a </text:span><text:span text:style-name="T169">protecciondedatos@icalapalma.com</text:span></text:p>
      <text:p text:style-name="P170"/>
      <text:p text:style-name="P171"><text:span text:style-name="T172">Puede consultar la información adicional y detallada sobre Protección de Datos en nuestra página web:<text:s/></text:span><text:span text:style-name="T173">https://icalapalma.avisolegal.info/</text:span></text:p>
      <text:p text:style-name="P174"/>
      <text:p text:style-name="P175"><text:span text:style-name="T176">Puede consultar la NORMATIVA VIGENTE DE PROTECCIÓN DE DATOS PERSONALES en:<text:s/></text:span><text:a xlink:href="http://normativa.avisolegal.info" office:target-frame-name="_top" xlink:show="replace"><text:span text:style-name="T177">http://normativa.avisolegal.info</text:span></text:a><text:span text:style-name="T178">.</text:span></text:p>
      <text:section text:name="Sect1" text:style-name="S1">
        <text:p text:style-name="P179"/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weight="bold" style:font-weight-asian="bold" fo:color="#000000" fo:font-size="24pt" style:font-size-asian="24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000000" fo:font-size="24pt" style:font-size-asian="24pt" style:font-size-complex="16pt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ac Díaz</meta:initial-creator>
    <dc:creator>Carmelo</dc:creator>
    <meta:creation-date>2022-08-24T13:03:00Z</meta:creation-date>
    <dc:date>2022-08-24T13:03:00Z</dc:date>
    <meta:print-date>2022-08-24T08:58:00Z</meta:print-date>
    <meta:template xlink:href="Normal.dotm" xlink:type="simple"/>
    <meta:editing-cycles>2</meta:editing-cycles>
    <meta:editing-duration>PT0S</meta:editing-duration>
    <meta:user-defined meta:name="ContentTypeId">0x010100A76A17806A91424382BC5FAA8402948B</meta:user-defined>
    <meta:document-statistic meta:page-count="3" meta:paragraph-count="14" meta:word-count="1118" meta:character-count="7253" meta:row-count="51" meta:non-whitespace-character-count="6149"/>
  </office:meta>
</office:document-meta>
</file>