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4" style:parent-style-name="Fuentedepárrafopredeter." style:family="text">
      <style:text-properties style:font-name-asian="Calibri" style:font-name-complex="Calibri" fo:font-style="italic" style:font-style-asian="italic"/>
    </style:style>
    <style:style style:name="T5" style:parent-style-name="Fuentedepárrafopredeter." style:family="text">
      <style:text-properties style:font-name-asian="Calibri" style:font-name-complex="Calibri" fo:font-style="italic" style:font-style-asian="italic"/>
    </style:style>
    <style:style style:name="P6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</style:style>
    <style:style style:name="P7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8" style:parent-style-name="Normal" style:family="paragraph">
      <style:paragraph-properties fo:text-align="justify" fo:margin-bottom="0.0833in" fo:line-height="90%" fo:margin-right="-0.0006in"/>
    </style:style>
    <style:style style:name="T9" style:parent-style-name="Fuentedepárrafopredeter." style:family="text">
      <style:text-properties style:font-name-asian="Calibri" style:font-name-complex="Calibri" fo:font-style="italic" style:font-style-asian="italic"/>
    </style:style>
    <style:style style:name="T10" style:parent-style-name="Fuentedepárrafopredeter." style:family="text">
      <style:text-properties style:font-name-asian="Calibri" style:font-name-complex="Calibri" fo:font-style="italic" style:font-style-asian="italic"/>
    </style:style>
    <style:style style:name="T11" style:parent-style-name="Fuentedepárrafopredeter." style:family="text">
      <style:text-properties style:font-name-asian="Calibri" style:font-name-complex="Calibri" fo:font-style="italic" style:font-style-asian="italic"/>
    </style:style>
    <style:style style:name="T12" style:parent-style-name="Fuentedepárrafopredeter." style:family="text">
      <style:text-properties style:text-position="super 66.6%" fo:font-size="9pt" style:font-size-asian="9pt"/>
    </style:style>
    <style:style style:name="T13" style:parent-style-name="Fuentedepárrafopredeter." style:family="text">
      <style:text-properties style:font-name-asian="Calibri" style:font-name-complex="Calibri" fo:font-style="italic" style:font-style-asian="italic"/>
    </style:style>
    <style:style style:name="T14" style:parent-style-name="Fuentedepárrafopredeter." style:family="text">
      <style:text-properties style:font-name-asian="Calibri" style:font-name-complex="Calibri" fo:font-style="italic" style:font-style-asian="italic"/>
    </style:style>
    <style:style style:name="P15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style:text-position="super 66.6%" fo:font-size="9pt" style:font-size-asian="9pt"/>
    </style:style>
    <style:style style:name="P17" style:parent-style-name="Normal" style:family="paragraph">
      <style:paragraph-properties fo:text-align="justify" fo:line-height="143%" fo:margin-left="0.0131in" fo:margin-right="-0.0006in">
        <style:tab-stops/>
      </style:paragraph-properties>
    </style:style>
    <style:style style:name="P18" style:parent-style-name="Normal" style:family="paragraph">
      <style:paragraph-properties fo:text-align="justify" fo:line-height="143%" fo:margin-left="0.0131in" fo:margin-right="-0.0006in">
        <style:tab-stops/>
      </style:paragraph-properties>
      <style:text-properties fo:font-weight="bold" style:font-weight-asian="bold" style:font-weight-complex="bold"/>
    </style:style>
    <style:style style:name="P19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0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1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2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3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4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5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6" style:parent-style-name="Párrafodelista" style:family="paragraph">
      <style:paragraph-properties fo:text-align="justify" fo:margin-bottom="0.0555in" fo:line-height="110%" fo:margin-left="0.5909in" fo:margin-right="-0.0006in" fo:text-indent="-0.2951in">
        <style:tab-stops/>
      </style:paragraph-properties>
    </style:style>
    <style:style style:name="P27" style:parent-style-name="Normal" style:family="paragraph">
      <style:paragraph-properties fo:text-align="justify" fo:margin-bottom="0.0875in" fo:line-height="90%" fo:margin-right="-0.0006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bottom="0.0875in" fo:line-height="90%" fo:margin-right="-0.0006in"/>
    </style:style>
    <style:style style:name="P29" style:parent-style-name="Normal" style:family="paragraph">
      <style:paragraph-properties fo:text-align="justify" fo:margin-bottom="0.0555in" fo:line-height="110%" fo:margin-right="-0.0006in"/>
      <style:text-properties fo:font-weight="bold" style:font-weight-asian="bold" style:font-weight-complex="bold"/>
    </style:style>
    <style:style style:name="P30" style:parent-style-name="Título1" style:family="paragraph">
      <style:paragraph-properties fo:text-align="justify" fo:margin-bottom="0.1125in" fo:margin-right="-0.0006in"/>
      <style:text-properties style:font-name="Calibri" style:use-window-font-color="true" fo:font-size="11pt" style:font-size-asian="11pt" style:font-size-complex="11pt" style:language-asian="es" style:country-asian="ES"/>
    </style:style>
    <style:style style:name="P31" style:parent-style-name="Título1" style:family="paragraph">
      <style:paragraph-properties fo:text-align="justify" fo:margin-bottom="0.1125in" fo:margin-right="-0.0006in"/>
      <style:text-properties style:font-name="Calibri" style:use-window-font-color="true" fo:font-size="11pt" style:font-size-asian="11pt" style:font-size-complex="11pt" style:language-asian="es" style:country-asian="ES"/>
    </style:style>
    <style:style style:name="P32" style:parent-style-name="Título1" style:family="paragraph">
      <style:paragraph-properties fo:text-align="justify" fo:margin-bottom="0.1125in" fo:margin-right="-0.0006in"/>
      <style:text-properties style:font-name="Calibri" style:use-window-font-color="true" fo:font-size="11pt" style:font-size-asian="11pt" style:font-size-complex="11pt" style:language-asian="es" style:country-asian="ES"/>
    </style:style>
    <style:style style:name="P33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34" style:parent-style-name="Normal" style:family="paragraph">
      <style:paragraph-properties fo:text-align="justify" fo:margin-left="0.0131in" fo:margin-right="-0.0006in">
        <style:tab-stops/>
      </style:paragraph-properties>
    </style:style>
    <style:style style:name="P35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P36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T37" style:parent-style-name="Fuentedepárrafopredeter." style:family="text">
      <style:text-properties style:font-name-asian="Calibri" style:font-name-complex="Calibri" fo:font-style="italic" style:font-style-asian="italic"/>
    </style:style>
    <style:style style:name="P38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39" style:parent-style-name="Título1" style:family="paragraph">
      <style:paragraph-properties fo:text-align="justify" fo:margin-bottom="0.1125in" fo:margin-right="-0.0006in"/>
    </style:style>
    <style:style style:name="T40" style:parent-style-name="Fuentedepárrafopredeter." style:family="text">
      <style:text-properties fo:color="#FF0000"/>
    </style:style>
  </office:automatic-styles>
  <office:body>
    <office:text text:use-soft-page-breaks="true">
      <text:p text:style-name="P1"><text:span text:style-name="T2">DECLARACIÓN DE ACCESIBILIDAD</text:span></text:p>
      <text:p text:style-name="P3">El Ilustre colegio de Abogados de Santa Cruz de La Palma se ha comprometido a hacer<text:s/><text:span text:style-name="T4">accesible su sitio<text:s/></text:span>web de conformidad con el Real Decreto 1112/2018 de 7 de septiembre sobre accesibilidad de los<text:s/>sitios web y aplicaciones para dispositivos móviles del Sector público<text:s/><text:span text:style-name="T5">por el que se traspone la Directiva (UE) 2016/2102 del Parlamento Europeo y del Consejo.<text:s/></text:span></text:p>
      <text:p text:style-name="P6">La presente declaración de accesibilidad se aplica a www.icalapalma.com<text:s/></text:p>
      <text:h text:style-name="P7" text:outline-level="1">Situación de cumplimiento<text:s/></text:h>
      <text:p text:style-name="P8"><text:span text:style-name="T9">Este sitio<text:s/></text:span>web<text:s/><text:span text:style-name="T10">es<text:s/></text:span>parcialmente<text:s/><text:span text:style-name="T11">conforme<text:s/></text:span><text:span text:style-name="T12"><text:s/></text:span>con el Real Decreto 1112/2018 y la EN 301549 debido<text:s/><text:span text:style-name="T13">a las excepciones de los aspectos<text:s/></text:span>que se<text:s/><text:span text:style-name="T14">indican</text:span><text:s/>a continuación.<text:s/></text:p>
      <text:h text:style-name="P15" text:outline-level="1">Contenido no accesible<text:s/><text:span text:style-name="T16"><text:s/></text:span></text:h>
      <text:p text:style-name="P17">El contenido que se recoge a continuación no es accesible por lo<text:s/>siguiente:<text:s/></text:p>
      <text:p text:style-name="P18">1.- Falta de conformidad con Real Decreto 1112/2018</text:p>
      <text:list text:style-name="LFO1" text:continue-numbering="true">
        <text:list-item>
          <text:p text:style-name="P19">Algunas imágenes no están etiquetadas o tienen una alternativa textual genérica o la información, estructura y relaciones no están determinadas por software o no tienen alternativa como texto<text:s/>[requisito número 9.1.1.1 y 1.3.1 de la norma UNE-EN 301549:2019 Contenido no textual o de información y relaciones]</text:p>
        </text:list-item>
        <text:list-item>
          <text:p text:style-name="P20">Algunos vídeos pregrabados en el sitio web no disponen de audio descripción o medios alternativos [requisitos número 9.1.2.5 y 9.1.2.3 de la norma UNE-EN 301549:2019 Audio descripción o medios alternativos (grabado)]</text:p>
        </text:list-item>
        <text:list-item>
          <text:p text:style-name="P21">En algunas páginas se ha utilizado el color como único medio visual para transmitir información, indicar una acción, provocar una respuesta o distinguir un elemento visual [requisito número 9.1.4.1 de la norma UNE-EN 301549:2019 uso del color]</text:p>
        </text:list-item>
        <text:list-item>
          <text:p text:style-name="P22">En algunas páginas se han podido utilizar imágenes de texto en lugar de texto para transmitir información [requisito número 9.1.4.5 de la norma UNE-EN 301549:2019 imágenes de texto]</text:p>
        </text:list-item>
        <text:list-item>
          <text:p text:style-name="P23">En algunas páginas la relación de contraste en texto o imágenes podría no ser de al menos 4.5:1 [requisito número 9.1.4.3 de la norma UNE-EN 301549:2019 contraste mínimo]</text:p>
        </text:list-item>
        <text:list-item>
          <text:p text:style-name="P24">En algunas páginas puede haber atributos e ID duplicados [requisito número 9.4.1.1 de la norma UNE-EN 301549:2019 procesamiento]</text:p>
        </text:list-item>
        <text:list-item>
          <text:p text:style-name="P25">En algunas páginas los componentes de interfaz de usuario como elementos de formulario, enlaces y componentes generados por script no siguen la estructura recomendada por las pautas de accesibilidad [requisito número 9.4.1.2 de la norma UNE-EN 301549:2019 Nombre, función, valor]</text:p>
        </text:list-item>
        <text:list-item>
          <text:p text:style-name="P26">En algunas páginas los mensajes de estado podrían no estar determinados mediante programación a través de funciones o propiedades [requisito número 9.4.1.3 de la norma UNE-EN 301549:2019 mensajes<text:s/>de estado]carga desproporcionada<text:s/></text:p>
        </text:list-item>
      </text:list>
      <text:p text:style-name="P27"><text:line-break/>2.- <text:s/>Carga desproporcionada:</text:p>
      <text:soft-page-break/>
      <text:p text:style-name="P28">No aplica</text:p>
      <text:p text:style-name="P29">3.- El contenido no entra dentro del ámbito de la legislación aplicable<text:s/></text:p>
      <text:list text:style-name="LFO2" text:continue-numbering="true">
        <text:list-item>
          <text:p text:style-name="P30">Pueden existir archivos de ofimática en PDF y otros formatos publicados creados antes del 20 de septiembre de<text:s/>2018 que no cumplan en su totalidad todos los requisitos de accesibilidad. Aunque se ha procurado que la mayoría de ellos sí lo cumplan.</text:p>
        </text:list-item>
      </text:list>
      <text:list text:style-name="LFO2" text:continue-numbering="true">
        <text:list-item>
          <text:p text:style-name="P31">Puede haber contenidos de terceros que no estén desarrollados por este Colegio ni están bajo nuestro control, como<text:s/>por ejemplo, archivos ofimáticos.</text:p>
        </text:list-item>
      </text:list>
      <text:list text:style-name="LFO2" text:continue-numbering="true">
        <text:list-item>
          <text:p text:style-name="P32">Pueden existir archivos pregrabados creados antes del 20 de septiembre de 2018 que no cumplan en su totalidad todos los requisitos de accesibilidad.</text:p>
        </text:list-item>
      </text:list>
      <text:h text:style-name="P33" text:outline-level="1">Preparación de la presente declaración de accesibilidad<text:s/></text:h>
      <text:p text:style-name="P34">La presente declaración fue preparada el 9 de octubre de 2023</text:p>
      <text:p text:style-name="P35">El método empleado para preparar la declaración ha sido una autoevaluación llevada a cabo por el propio Colegio.</text:p>
      <text:p text:style-name="P36">Última revisión de la declaración:<text:s/><text:span text:style-name="T37">9 de octubre de 2023.</text:span><text:s/></text:p>
      <text:h text:style-name="P38" text:outline-level="1">Observaciones y datos de contacto<text:s/></text:h>
      <text:p text:style-name="NormalWeb">Si detecta algún contenido no accesible o desea formular alguna consulta o sugerencia puede contactar a través del siguiente enlace:</text:p>
      <text:p text:style-name="NormalWeb"><text:a xlink:href="https://icalapalma.com/contacto" office:target-frame-name="_top" xlink:show="replace"><text:span text:style-name="Hipervínculo">https://icalapalma.com/contacto</text:span></text:a></text:p>
      <text:p text:style-name="NormalWeb">Las comunicaciones serán recibidas y tratadas<text:s/>por la Unidad Responsable de Accesibilidad (Administración del ICALAPALMA).</text:p>
      <text:p text:style-name="text-align-justify">También puede ponerse en contacto con nosotros a través de:</text:p>
      <text:p text:style-name="text-align-justify">• Teléfono:<text:span text:style-name="Textoennegrita"><text:s/>922413142<text:s/></text:span><text:line-break/>• Correo electrónico:<text:s/><text:a xlink:href="mailto:administracion@icalapalma.com" office:target-frame-name="_top" xlink:show="replace"><text:span text:style-name="Hipervínculo">administracion@icalapalma.com</text:span></text:a><text:s/></text:p>
      <text:p text:style-name="NormalWeb">- En la Solicitud de información accesible, se debe concretar, con toda claridad, los hechos, razones y peticiones que permitan constatar que se trata de una solicitud razonable y legítima.</text:p>
      <text:h text:style-name="P39" text:outline-level="1">Procedimiento de aplicación<text:s/></text:h>
      <text:p text:style-name="NormalWeb">Si una vez realizada una solicitud de información accesible o queja, ésta hubiera<text:s/>sido desestimada, no se estuviera de acuerdo con la decisión adoptada, o la respuesta no cumpliera los requisitos contemplados en el artículo 12.5 del<text:s/><text:a office:title="Abre en página nueva" xlink:href="https://www.boe.es/diario_boe/txt.php?id=BOE-A-2018-12699" office:target-frame-name="_top" xlink:show="replace"><text:span text:style-name="Hipervínculo">RD 1</text:span><text:span text:style-name="Hipervínculo">112/2018</text:span></text:a>, la persona interesada podrá iniciar una reclamación. Igualmente se podrá iniciar una reclamación en el caso de que haya trascurrido el plazo de veinte días hábiles sin haber obtenido respuesta.</text:p>
      <text:p text:style-name="NormalWeb">La reclamación puede ser presentada través del apartado de contacto de nuestra web (<text:a xlink:href="https://icalapalma.com/contacto" office:target-frame-name="_top" xlink:show="replace"><text:span text:style-name="Hipervínculo">https://icalapalma.com/contacto</text:span></text:a>)<text:span text:style-name="T40"><text:s/></text:span>así como del resto de opciones recogidas en la<text:s/><text:a office:title="Abre en ventana nueva" xlink:href="https://www.boe.es/buscar/act.php?id=BOE-A-2015-10565" office:target-frame-name="_top" xlink:show="replace"><text:span text:style-name="Hipervínculo">Ley 39/2015</text:span></text:a>, de 1 de octubre, del Procedimiento Administrativo Común de las Administraciones Públ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-asian="Calibri" style:font-name-complex="Calibri" fo:font-weight="bold" style:font-weight-asian="bold" fo:color="#050004" fo:font-size="8.5pt" style:font-size-asian="8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Microsoft Office User</dc:creator>
    <meta:creation-date>2023-10-25T08:05:00Z</meta:creation-date>
    <dc:date>2023-10-25T08:06:00Z</dc:date>
    <meta:template xlink:href="Normal.dotm" xlink:type="simple"/>
    <meta:editing-cycles>3</meta:editing-cycles>
    <meta:editing-duration>PT60S</meta:editing-duration>
    <meta:document-statistic meta:page-count="2" meta:paragraph-count="10" meta:word-count="807" meta:character-count="5236" meta:row-count="36" meta:non-whitespace-character-count="4439"/>
  </office:meta>
</office:document-meta>
</file>