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uentedepárrafopredeter." style:family="text">
      <style:text-properties style:font-name="Times New Roman" fo:font-size="8.5pt" style:font-size-asian="8.5pt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uentedepárrafopredeter." style:family="text">
      <style:text-properties style:font-name="Times New Roman" fo:font-size="8.5pt" style:font-size-asian="8.5pt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uentedepárrafopredeter." style:family="text">
      <style:text-properties style:font-name="Times New Roman" fo:font-size="8.5pt" style:font-size-asian="8.5pt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Fuentedepárrafopredeter." style:family="text">
      <style:text-properties style:font-name="Times New Roman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68384" draw:style-name="a0" draw:name="Image 1" text:anchor-type="paragraph" svg:x="0in" svg:y="0in" svg:width="8.03in" svg:height="11.4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z-index="487568896" draw:style-name="a1" draw:name="Image 2" text:anchor-type="paragraph" svg:x="0in" svg:y="0in" svg:width="8.03in" svg:height="11.4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z-index="487569408" draw:style-name="a2" draw:name="Image 3" text:anchor-type="paragraph" svg:x="0in" svg:y="0in" svg:width="8.03in" svg:height="11.45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z-index="487569920" draw:style-name="a3" draw:name="Image 4" text:anchor-type="paragraph" svg:x="0in" svg:y="0in" svg:width="8.03in" svg:height="11.45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0347in" fo:page-height="11.4513in" style:print-orientation="portrait" fo:margin-top="1.3194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0347in" fo:page-height="11.4513in" style:print-orientation="portrait" fo:margin-top="1.3194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0347in" fo:page-height="11.4513in" style:print-orientation="portrait" fo:margin-top="1.3194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0347in" fo:page-height="11.4513in" style:print-orientation="portrait" fo:margin-top="1.3194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5-03-27T11:35:00Z</meta:creation-date>
    <dc:date>2025-03-27T11:35:00Z</dc:date>
    <meta:template xlink:href="Normal.dotm" xlink:type="simple"/>
    <meta:editing-cycles>2</meta:editing-cycles>
    <meta:editing-duration>PT60S</meta:editing-duration>
    <meta:user-defined meta:name="Created" meta:value-type="date">2024-10-30T00:00:00Z</meta:user-defined>
    <meta:user-defined meta:name="Creator">Scanner System</meta:user-defined>
    <meta:user-defined meta:name="LastSaved" meta:value-type="date">2025-03-27T00:00:00Z</meta:user-defined>
    <meta:user-defined meta:name="Producer">Scanner System Image Conversion</meta:user-defined>
    <meta:document-statistic meta:page-count="4" meta:paragraph-count="1" meta:word-count="1" meta:character-count="10" meta:row-count="1" meta:non-whitespace-character-count="10"/>
  </office:meta>
</office:document-meta>
</file>