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uentedepárrafopredeter." style:family="text">
      <style:text-properties style:font-name="Times New Roma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8384" draw:style-name="a0" draw:name="Image 1" text:anchor-type="paragraph" svg:x="0.03333in" svg:y="0in" svg:width="8.20167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8896" draw:style-name="a1" draw:name="Image 2" text:anchor-type="paragraph" svg:x="0.03333in" svg:y="0in" svg:width="8.20167in" svg:height="11.6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9408" draw:style-name="a2" draw:name="Image 3" text:anchor-type="paragraph" svg:x="0.03333in" svg:y="0in" svg:width="8.20167in" svg:height="11.6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9920" draw:style-name="a3" draw:name="Image 4" text:anchor-type="paragraph" svg:x="0.03333in" svg:y="0in" svg:width="8.20167in" svg:height="11.69333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bvenciones del Gobierno de Canarias (Turno de oficio) 1er trimestre.pdf</dc:title>
    <dc:creator>Microsoft Office User</dc:creator>
    <meta:creation-date>2025-03-27T11:28:00Z</meta:creation-date>
    <dc:date>2025-03-27T11:28:00Z</dc:date>
    <meta:template xlink:href="Normal.dotm" xlink:type="simple"/>
    <meta:editing-cycles>2</meta:editing-cycles>
    <meta:editing-duration>PT60S</meta:editing-duration>
    <meta:user-defined meta:name="Created" meta:value-type="date">2024-11-01T00:00:00Z</meta:user-defined>
    <meta:user-defined meta:name="LastSaved" meta:value-type="date">2025-03-27T00:00:00Z</meta:user-defined>
    <meta:user-defined meta:name="Producer">Microsoft: Print To PDF</meta:user-defined>
    <meta:document-statistic meta:page-count="4" meta:paragraph-count="1" meta:word-count="1" meta:character-count="10" meta:row-count="1" meta:non-whitespace-character-count="10"/>
  </office:meta>
</office:document-meta>
</file>