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uentedepárrafopredeter.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uentedepárrafopredeter.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uentedepárrafopredeter." style:family="text">
      <style:text-properties style:font-name="Times New Roman" fo:font-size="8.5pt" style:font-size-asian="8.5pt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uentedepárrafopredeter." style:family="text">
      <style:text-properties style:font-name="Times New Roman" fo:font-size="8.5pt" style:font-size-asian="8.5pt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uentedepárrafopredeter." style:family="text">
      <style:text-properties style:font-name="Times New Roman" fo:font-size="8.5pt" style:font-size-asian="8.5pt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uentedepárrafopredeter." style:family="text">
      <style:text-properties style:font-name="Times New Roman" fo:font-size="8.5pt" style:font-size-asian="8.5pt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uentedepárrafopredeter." style:family="text">
      <style:text-properties style:font-name="Times New Roman" fo:font-size="8.5pt" style:font-size-asian="8.5pt"/>
    </style:style>
    <style:style style:name="P15" style:parent-style-name="Normal" style:master-page-name="MP7" style:family="paragraph">
      <style:paragraph-properties fo:break-before="page" fo:margin-top="0.0027in"/>
    </style:style>
    <style:style style:name="T16" style:parent-style-name="Fuentedepárrafopredeter." style:family="text">
      <style:text-properties style:font-name="Times New Roman" fo:font-size="8.5pt" style:font-size-asian="8.5pt"/>
    </style:style>
    <style:style style:name="P17" style:parent-style-name="Normal" style:master-page-name="MP8" style:family="paragraph">
      <style:paragraph-properties fo:break-before="page" fo:margin-top="0.0027in"/>
    </style:style>
    <style:style style:name="T18" style:parent-style-name="Fuentedepárrafopredeter." style:family="text">
      <style:text-properties style:font-name="Times New Roman" fo:font-size="8.5pt" style:font-size-asian="8.5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53024" draw:style-name="a0" draw:name="Image 1" text:anchor-type="paragraph" svg:x="0in" svg:y="0in" svg:width="8.03in" svg:height="11.4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53536" draw:style-name="a1" draw:name="Image 2" text:anchor-type="paragraph" svg:x="0in" svg:y="0in" svg:width="8.03in" svg:height="11.4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54048" draw:style-name="a2" draw:name="Image 3" text:anchor-type="paragraph" svg:x="0in" svg:y="0in" svg:width="8.03in" svg:height="11.4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54560" draw:style-name="a3" draw:name="Image 4" text:anchor-type="paragraph" svg:x="0in" svg:y="0in" svg:width="8.03in" svg:height="11.4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55072" draw:style-name="a4" draw:name="Image 5" text:anchor-type="paragraph" svg:x="0in" svg:y="0in" svg:width="8.03in" svg:height="11.4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z-index="487555584" draw:style-name="a5" draw:name="Image 6" text:anchor-type="paragraph" svg:x="0in" svg:y="0in" svg:width="8.03in" svg:height="11.4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z-index="487556096" draw:style-name="a6" draw:name="Image 7" text:anchor-type="paragraph" svg:x="0in" svg:y="0in" svg:width="8.03in" svg:height="11.45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z-index="487556608" draw:style-name="a7" draw:name="Image 8" text:anchor-type="paragraph" svg:x="0in" svg:y="0in" svg:width="8.03in" svg:height="11.45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z-index="487557120" draw:style-name="a8" draw:name="Image 9" text:anchor-type="paragraph" svg:x="0in" svg:y="0in" svg:width="8.03in" svg:height="11.4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z-index="487557632" draw:style-name="a9" draw:name="Image 10" text:anchor-type="paragraph" svg:x="0in" svg:y="0in" svg:width="8.03in" svg:height="11.45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0347in" fo:page-height="11.4513in" style:print-orientation="portrait" fo:margin-top="1.3194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rosoft Office User</dc:creator>
    <meta:creation-date>2025-03-27T11:33:00Z</meta:creation-date>
    <dc:date>2025-03-27T11:33:00Z</dc:date>
    <meta:template xlink:href="Normal.dotm" xlink:type="simple"/>
    <meta:editing-cycles>2</meta:editing-cycles>
    <meta:editing-duration>PT60S</meta:editing-duration>
    <meta:user-defined meta:name="Created" meta:value-type="date">2024-11-04T00:00:00Z</meta:user-defined>
    <meta:user-defined meta:name="Creator">Scanner System</meta:user-defined>
    <meta:user-defined meta:name="LastSaved" meta:value-type="date">2025-03-27T00:00:00Z</meta:user-defined>
    <meta:user-defined meta:name="Producer">Scanner System Image Conversion</meta:user-defined>
    <meta:document-statistic meta:page-count="10" meta:paragraph-count="1" meta:word-count="4" meta:character-count="28" meta:row-count="1" meta:non-whitespace-character-count="25"/>
  </office:meta>
</office:document-meta>
</file>