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in" svg:y="0in" svg:width="8.03in" svg:height="11.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in" svg:y="0in" svg:width="8.03in" svg:height="11.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in" svg:y="0in" svg:width="8.03in" svg:height="11.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in" svg:y="0in" svg:width="8.03in" svg:height="11.4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3-27T11:48:00Z</meta:creation-date>
    <dc:date>2025-03-27T11:48:00Z</dc:date>
    <meta:template xlink:href="Normal.dotm" xlink:type="simple"/>
    <meta:editing-cycles>2</meta:editing-cycles>
    <meta:editing-duration>PT0S</meta:editing-duration>
    <meta:user-defined meta:name="Created" meta:value-type="date">2025-02-05T00:00:00Z</meta:user-defined>
    <meta:user-defined meta:name="Creator">Scanner System</meta:user-defined>
    <meta:user-defined meta:name="LastSaved" meta:value-type="date">2025-03-27T00:00:00Z</meta:user-defined>
    <meta:user-defined meta:name="Producer">Scanner System Image Conversion</meta:user-defined>
    <meta:document-statistic meta:page-count="4" meta:paragraph-count="1" meta:word-count="1" meta:character-count="10" meta:row-count="1" meta:non-whitespace-character-count="10"/>
  </office:meta>
</office:document-meta>
</file>