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3.jpeg" manifest:media-type="image/jpeg"/>
  <manifest:file-entry manifest:full-path="media/image1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uentedepárrafopredeter.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uentedepárrafopredeter.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uentedepárrafopredeter.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uentedepárrafopredeter.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uentedepárrafopredeter." style:family="text">
      <style:text-properties style:font-name="Times New Roman" fo:font-size="8.5pt" style:font-size-asian="8.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0464" draw:style-name="a0" draw:name="Image 1" text:anchor-type="paragraph" svg:x="0in" svg:y="0in" svg:width="8.03in" svg:height="11.4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50976" draw:style-name="a1" draw:name="Image 2" text:anchor-type="paragraph" svg:x="0in" svg:y="0in" svg:width="8.03in" svg:height="11.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51488" draw:style-name="a2" draw:name="Image 3" text:anchor-type="paragraph" svg:x="0in" svg:y="0in" svg:width="8.03in" svg:height="11.4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52000" draw:style-name="a3" draw:name="Image 4" text:anchor-type="paragraph" svg:x="0in" svg:y="0in" svg:width="8.03in" svg:height="11.4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552512" draw:style-name="a4" draw:name="Image 5" text:anchor-type="paragraph" svg:x="0in" svg:y="0in" svg:width="8.03in" svg:height="11.4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487553024" draw:style-name="a5" draw:name="Image 6" text:anchor-type="paragraph" svg:x="0in" svg:y="0in" svg:width="8.03in" svg:height="11.4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487553536" draw:style-name="a6" draw:name="Image 7" text:anchor-type="paragraph" svg:x="0in" svg:y="0in" svg:width="8.03in" svg:height="11.4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487554048" draw:style-name="a7" draw:name="Image 8" text:anchor-type="paragraph" svg:x="0in" svg:y="0in" svg:width="8.03in" svg:height="11.4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487554560" draw:style-name="a8" draw:name="Image 9" text:anchor-type="paragraph" svg:x="0in" svg:y="0in" svg:width="8.03in" svg:height="11.4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487555072" draw:style-name="a9" draw:name="Image 10" text:anchor-type="paragraph" svg:x="0in" svg:y="0in" svg:width="8.03in" svg:height="11.4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487555584" draw:style-name="a10" draw:name="Image 11" text:anchor-type="paragraph" svg:x="0in" svg:y="0in" svg:width="8.03in" svg:height="11.45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5-03-27T11:47:00Z</meta:creation-date>
    <dc:date>2025-03-27T11:47:00Z</dc:date>
    <meta:template xlink:href="Normal.dotm" xlink:type="simple"/>
    <meta:editing-cycles>2</meta:editing-cycles>
    <meta:editing-duration>PT60S</meta:editing-duration>
    <meta:user-defined meta:name="Created" meta:value-type="date">2025-02-05T00:00:00Z</meta:user-defined>
    <meta:user-defined meta:name="Creator">Scanner System</meta:user-defined>
    <meta:user-defined meta:name="LastSaved" meta:value-type="date">2025-03-27T00:00:00Z</meta:user-defined>
    <meta:user-defined meta:name="Producer">Scanner System Image Conversion</meta:user-defined>
    <meta:document-statistic meta:page-count="11" meta:paragraph-count="1" meta:word-count="4" meta:character-count="31" meta:row-count="1" meta:non-whitespace-character-count="28"/>
  </office:meta>
</office:document-meta>
</file>