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SANTA CRUZ DE LA PALMA</text:p>
      <text:p text:style-name="P3"/>
      <text:p text:style-name="P4"><text:span text:style-name="T5"><text:s/></text:span></text:p>
      <text:p text:style-name="P6"/>
      <text:p text:style-name="P7">Juan Antonio Rodríguez Rodríguez, de DNI 42173478B, actuando en nombre y representación del Ilustre Colegio de Abogados de Santa Cruz de La Palma de CIF Q38 63002 F, y domicilio en la C/Anselmo Pérez de Brito 34 en Santa Cruz de La Palma (DP 38700), de<text:s/>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24, el Colegio que represento no ha recibido ninguna solicitud de derecho de acceso a la información pública obrante en el Colegio<text:s/>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<text:s/>1 de<text:s/>enero<text:s/>de 2025.<text:s/></text:p>
      <text:p text:style-name="P15"/>
      <text:p text:style-name="P16"/>
      <text:p text:style-name="P17"/>
      <text:p text:style-name="P18">Juan Antonio<text:s/>Rodríguez Rodríguez</text:p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6:00Z</meta:creation-date>
    <dc:date>2025-02-26T14:30:00Z</dc:date>
    <meta:template xlink:href="Normal" xlink:type="simple"/>
    <meta:editing-cycles>5</meta:editing-cycles>
    <meta:editing-duration>PT180S</meta:editing-duration>
    <meta:document-statistic meta:page-count="1" meta:paragraph-count="1" meta:word-count="150" meta:character-count="977" meta:row-count="6" meta:non-whitespace-character-count="828"/>
  </office:meta>
</office:document-meta>
</file>